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6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1pt" officeooo:paragraph-rsid="00039f27" style:font-name-asian="Arial2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-0.06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1pt" fo:font-weight="bold" officeooo:paragraph-rsid="00039f27" style:font-name-asian="Arial2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left="-0.494cm" fo:margin-right="-0.06cm" fo:margin-top="0cm" fo:margin-bottom="0cm" style:contextual-spacing="false" fo:line-height="115%" fo:text-indent="0cm" style:auto-text-indent="false"/>
      <style:text-properties style:font-name="Arial" fo:font-size="11pt" fo:font-weight="bold" officeooo:paragraph-rsid="00039f27" style:font-name-asian="Arial2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-0.06cm" fo:line-height="150%" fo:text-indent="0cm" style:auto-text-indent="false" fo:break-before="page"/>
      <style:text-properties officeooo:paragraph-rsid="00039f27"/>
    </style:style>
    <style:style style:name="P5" style:family="paragraph" style:parent-style-name="Standard">
      <style:paragraph-properties fo:margin-left="0cm" fo:margin-right="-0.06cm" fo:margin-top="0cm" fo:margin-bottom="0cm" style:contextual-spacing="false" fo:line-height="115%" fo:text-align="justify" style:justify-single-word="false" fo:text-indent="0cm" style:auto-text-indent="false"/>
      <style:text-properties officeooo:paragraph-rsid="00039f27"/>
    </style:style>
    <style:style style:name="P6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039f27"/>
    </style:style>
    <style:style style:name="T1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weight="bold" officeooo:rsid="0021e261" fo:background-color="transparent" loext:char-shading-value="0" style:font-name-asian="Arial2" style:font-size-asian="11pt" style:font-weight-asian="bold" style:font-name-complex="Arial2" style:font-size-complex="11pt"/>
    </style:style>
    <style:style style:name="T3" style:family="text">
      <style:text-properties style:font-name="Arial" fo:font-size="11pt" style:font-name-asian="Arial2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VI - EDITAL </text:span><text:span text:style-name="T2">019</text:span><text:span text:style-name="T1">/2024-PROPPG</text:span></text:p>
      <text:p text:style-name="P2"><text:s/></text:p>
      <text:p text:style-name="P3">BIBLIOGRAFIA DE REFERÊNCIA PARA PROVA PRESENCIAL ESCRITA DE CONHECIMENTOS EM EDUCAÇÃO</text:p>
      <text:p text:style-name="P1"/>
      <text:p text:style-name="P1"/>
      <text:p text:style-name="P1"/>
      <text:p text:style-name="P5"><text:span text:style-name="T3">FRIGOTTO, Gaudêncio. </text:span><text:span text:style-name="T1">Educação e a crise do capitalismo real</text:span><text:span text:style-name="T3">. 6 ed. São Paulo: Cortez, 2018.</text:span></text:p>
      <text:p text:style-name="P6"><text:span text:style-name="T3">MANACORDA, Mario Alighiero. </text:span><text:span text:style-name="T1">Marx e a pedagogia moderna. </text:span><text:span text:style-name="T3">Campinas: Alínea, 2007.</text:span></text:p>
      <text:p text:style-name="P6"><text:span text:style-name="T3">RANCIÉRE, Jaques. </text:span><text:span text:style-name="T1">O mestre ignorante: </text:span><text:span text:style-name="T3">cinco lições sobre a emancipação intelectual. 2 ed. Belo Horizonte: Autêntica, 2007.</text:span></text:p>
      <text:p text:style-name="P5"><text:span text:style-name="T3">SAVIANI, Dermeval. Trabalho e Educação: fundamentos ontológicos e históricos. </text:span><text:span text:style-name="T1">Revista Brasileira de Educação</text:span><text:span text:style-name="T3">. v. 12 n. 34 jan./abr. 2007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6T17:02:55.116000000</meta:creation-date>
    <dc:date>2024-07-26T17:03:30.891000000</dc:date>
    <meta:editing-duration>PT36S</meta:editing-duration>
    <meta:editing-cycles>1</meta:editing-cycles>
    <meta:document-statistic meta:table-count="0" meta:image-count="0" meta:object-count="0" meta:page-count="1" meta:paragraph-count="7" meta:word-count="78" meta:character-count="548" meta:non-whitespace-character-count="475"/>
    <meta:generator>LibreOffice/7.3.1.3$Windows_X86_64 LibreOffice_project/a69ca51ded25f3eefd52d7bf9a5fad8c90b87951</meta:generator>
  </office:meta>
</office:document-meta>
</file>